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ssemblée générale ADCA34</text:p>
      <text:p text:style-name="P2">le 17 mai 2014 à Douch</text:p>
      <text:p text:style-name="P1"/>
      <text:p text:style-name="P7"/>
      <text:p text:style-name="P7"/>
      <text:p text:style-name="P3"><text:span text:style-name="T2">Présents</text:span> : BESSE Yvan, RIVEMALE Richard, PUERTO Laurent, <text:s/>GOMIS Lætitia, <text:s/>TODIERE Thierry, WIMART Patrice, MANDIC Boris, ASTIE William, GARNIER Benoît, FRISON Éric, CHOUX Marie, PEREIRA Sylvain, SENEGAS Benjamin, GRANIER Roxan, PEDUZZI Bernard, GIRONES Angel, RIVEMALE Roger, CROCHON Alain, GUILLAUME Patrick, AUBRIERE Eric, ainsi que les futurs adhérents.</text:p>
      <text:p text:style-name="P3"><text:span text:style-name="T2">Excusés</text:span> : HEUREUDE Raphaël </text:p>
      <text:p text:style-name="P5"/>
      <text:p text:style-name="P5"><text:span text:style-name="T1">Ordre du jour</text:span> : <text:span text:style-name="T4">rapport moral ( fêtes de la chasse, entraînements, <text:s/>JFO, JFC, cotisations, élection du secrétaire, problèmes avec l'archerie31, chasse de Prémian, site internet), rapport financier.</text:span></text:p>
      <text:p text:style-name="P3"/>
      <text:p text:style-name="P4"/>
      <text:p text:style-name="P6"/>
      <text:p text:style-name="P6"/>
      <text:p text:style-name="P6"/>
      <text:p text:style-name="P6"/>
      <text:p text:style-name="P6">Rapport moral<text:span text:style-name="T5"> :</text:span></text:p>
      <text:p text:style-name="P3"><text:tab/></text:p>
      <text:p text:style-name="P3"><text:tab/></text:p>
      <text:p text:style-name="P8"/>
      <text:p text:style-name="P5"><text:span text:style-name="T6"><text:tab/></text:span><text:span text:style-name="T3">-Fêtes de la chasse</text:span><text:span text:style-name="T4"> : </text:span></text:p>
      <text:p text:style-name="P5"><text:span text:style-name="T4"/></text:p>
      <text:p text:style-name="P5"><text:span text:style-name="T4"><text:tab/><text:tab/>-Cazouls les beziers 24 et 25 mai</text:span></text:p>
      <text:p text:style-name="P5"><text:span text:style-name="T4"><text:tab/><text:tab/>-Saint Gély du fesc 31 et 1 juin</text:span></text:p>
      <text:p text:style-name="P5"><text:span text:style-name="T4"><text:tab/><text:tab/>-Le Bousquet d'Orb 5 et 6 juillet</text:span></text:p>
      <text:p text:style-name="P5"><text:span text:style-name="T4"><text:tab/>Les menbres du bureau assureront à tour de rôle la tenue du stand.</text:span></text:p>
      <text:p text:style-name="P3"/>
      <text:p text:style-name="P5"><text:span text:style-name="T4"><text:tab/></text:span><text:span text:style-name="T3">-Entraînements</text:span><text:span text:style-name="T4"> : </text:span></text:p>
      <text:p text:style-name="P5"><text:span text:style-name="T4"/></text:p>
      <text:p text:style-name="P5"><text:span text:style-name="T4"><text:tab/><text:tab/>-Castanet le haut 2 et 3 âout</text:span></text:p>
      <text:p text:style-name="P5"><text:span text:style-name="T4"><text:tab/><text:tab/>-Saint Gervais sur mare 17 âout</text:span></text:p>
      <text:p text:style-name="P5"><text:span text:style-name="T4"><text:tab/><text:tab/>-Puissalicon 31 âout</text:span></text:p>
      <text:p text:style-name="P5"><text:span text:style-name="T4"/></text:p>
      <text:p text:style-name="P5"><text:span text:style-name="T4"><text:tab/></text:span><text:span text:style-name="T3">-JFO</text:span><text:span text:style-name="T4"> : elle aura lieu le 14 juin à Pailhès, nous resterons sur le même contenu (théoris le <text:tab/>matin et pratique l'aprés midi). Elle sera organisé par la FDC 34, l'ADCA 34 et le club de tir <text:tab/>à l'arc de Pailhès.</text:span></text:p>
      <text:p text:style-name="P3"/>
      <text:p text:style-name="P5"><text:span text:style-name="T4"><text:tab/></text:span><text:span text:style-name="T3">-JFC</text:span><text:span text:style-name="T4"> : <text:s/>Suite au sondage éffectué l'année dernière, nous essayerons de fixer une date pour <text:tab/>l'organiser en fonction des réponses obtenues.</text:span></text:p>
      <text:p text:style-name="P3"/>
      <text:p text:style-name="P5"><text:span text:style-name="T4"><text:tab/></text:span><text:span text:style-name="T3">-Cotisations</text:span><text:span text:style-name="T4"> : il sera envoyé une fiche d'adhésion a chacun afin de mettre toutes les <text:tab/>coordonnées à jour. Date limite d'inscription 30 juin 2014, merci de respecter cette date afin <text:s text:c="4"/></text:span></text:p>
      <text:p text:style-name="P5"><text:span text:style-name="T4"><text:tab/>de faciliter nos démarches auprés de la FFCA.</text:span></text:p>
      <text:p text:style-name="P3"/>
      <text:p text:style-name="P5"><text:span text:style-name="T4"><text:tab/></text:span><text:span text:style-name="T3">-Élection du secrétaire</text:span><text:span text:style-name="T4">: GOMIS Laetitia a été élu à l'unanimité.</text:span></text:p>
      <text:p text:style-name="P3"><text:soft-page-break/></text:p>
      <text:p text:style-name="P3"><text:tab/></text:p>
      <text:p text:style-name="P5"><text:span text:style-name="T6"><text:tab/></text:span><text:span text:style-name="T3">-Archerie 31</text:span><text:span text:style-name="T4"> : L'archerie ayant déposé le bilan nous avons déposé une plainte mais <text:tab/>malheureusement nous pouvons considérer notre argent perdu.</text:span></text:p>
      <text:p text:style-name="P3"><text:tab/></text:p>
      <text:p text:style-name="P3"><text:tab/></text:p>
      <text:p text:style-name="P5"><text:span text:style-name="T6"><text:tab/></text:span><text:span text:style-name="T3">-Chasse de Prémian</text:span><text:span text:style-name="T4"> : L'association de chasse de Prémian a contacté l'ADCA 34 pour une <text:tab/>proposition de territoire pour 8 archers adhérents de notre association, qui a été confirmé <text:tab/>depuis cette assemblée générale. Tout chasseur intérressé devra contacter le Président <text:tab/>BESSE Yvan qui est chargé de prendre les inscriptions qui seront cloturées dès que les 8 <text:tab/>chasseurs seront inscrits.</text:span></text:p>
      <text:p text:style-name="P3"/>
      <text:p text:style-name="P5"><text:span text:style-name="T4"><text:tab/></text:span><text:span text:style-name="T3">-Site internet</text:span><text:span text:style-name="T6"> </text:span><text:span text:style-name="T4">: Le site internet a été mis en ligne depuis quelques mois déjà, nous atteignons <text:tab/>les 700 visiteurs. Il est mis à jour régulièrement. Nous sommes à l'écoute de toutes <text:tab/>propositions pour l'ameliorer, nous demandons aussi à nos adhérents de ne pas hésiter à <text:tab/>envoyer des récits et photos.</text:span></text:p>
      <text:p text:style-name="P5"><text:span text:style-name="T4"><text:tab/>On nous demande de mettre en place une géolocalisation afin de pouvoir mettre en contact <text:tab/>les adhérents entre eux, nous allons y travailler dès que possible.</text:span></text:p>
      <text:p text:style-name="P5"><text:span text:style-name="T4"><text:tab/></text:span></text:p>
      <text:p text:style-name="P3"/>
      <text:p text:style-name="P6"/>
      <text:p text:style-name="P6"/>
      <text:p text:style-name="P6">Rapport financier <text:span text:style-name="T5">:</text:span></text:p>
      <text:p text:style-name="P3"><text:tab/><text:tab/><text:tab/><text:tab/></text:p>
      <text:p text:style-name="P3"><text:tab/><text:tab/><text:tab/><text:tab/></text:p>
      <text:p text:style-name="P3"><text:tab/></text:p>
      <text:p text:style-name="P3"><text:tab/>Solde à ce jour : <text:s text:c="72"/><text:span text:style-name="T7">373€20</text:span></text:p>
      <text:p text:style-name="P3"><text:span text:style-name="T7"/></text:p>
      <text:p text:style-name="P3"><text:span text:style-name="T7"><text:s/></text:span>Suite au problème avec l'archerie 31, il n'y a eu aucun mouvement d'argent depuis la dernière AG, nous sommes dans l'attente de la subvention de la FDC 34 pour l'année en cours et l'entrée des adhésions.</text:p>
      <text:p text:style-name="P5"/>
      <text:p text:style-name="P5"/>
      <text:p text:style-name="P5"/>
      <text:p text:style-name="P5"/>
      <text:p text:style-name="P5"/>
      <text:p text:style-name="P3"><text:span text:style-name="T7"><text:tab/><text:tab/><text:tab/><text:tab/><text:tab/><text:tab/><text:tab/><text:tab/><text:tab/></text:span><text:span text:style-name="T8">Le président</text:span></text:p>
      <text:p text:style-name="P3"><text:tab/><text:tab/><text:tab/><text:tab/>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etitia gomis</meta:initial-creator>
    <meta:creation-date>2013-08-15T22:09:37.37</meta:creation-date>
    <dc:date>2014-06-03T22:44:38.35</dc:date>
    <dc:creator>laetitia gomis</dc:creator>
    <meta:editing-duration>PT1H19M27S</meta:editing-duration>
    <meta:editing-cycles>5</meta:editing-cycles>
    <meta:generator>OpenOffice.org/3.3$Win32 OpenOffice.org_project/330m20$Build-9567</meta:generator>
    <meta:document-statistic meta:table-count="0" meta:image-count="0" meta:object-count="0" meta:page-count="2" meta:paragraph-count="38" meta:word-count="463" meta:character-count="2945"/>
  </office:meta>
</office:document-meta>
</file>