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ssemblée générale ADCA34</text:p>
      <text:p text:style-name="P2">le 10 août 2013 à fagairolles</text:p>
      <text:p text:style-name="P1"/>
      <text:p text:style-name="P7"/>
      <text:p text:style-name="P7"/>
      <text:p text:style-name="P3"><text:span text:style-name="T2">Présents</text:span> : BESSE Yvan, RIVEMALE Richard, PUERTO Laurent, FRISON Éric, GOMIS Lætitia, CHOUX Marie, DURON Christian, RIEU Jean Jacques, MANDIC Boris, ASTIE William, GARNIER Benoît</text:p>
      <text:p text:style-name="P3"><text:span text:style-name="T2">Excusés</text:span> : AUBERT Nicolas, MALLERET Xavier, IMBERT Jean Marc, TODIERE Thierry, WIMART Patrice, FERNANDEZ Fabrice</text:p>
      <text:p text:style-name="P5"/>
      <text:p text:style-name="P5"><text:span text:style-name="T1">Ordre du jour</text:span> : <text:span text:style-name="T4">rapport moral (bilan des fêtes de la chasse, bilan des entraînements, <text:s/>JFO, JFC, cotisations, élection du vice président, problèmes avec l'archerie31,présentation des nouveaux adhérents, questions diverses), rapport financier.</text:span></text:p>
      <text:p text:style-name="P3"/>
      <text:p text:style-name="P4"/>
      <text:p text:style-name="P6"/>
      <text:p text:style-name="P6"/>
      <text:p text:style-name="P6"/>
      <text:p text:style-name="P6"/>
      <text:p text:style-name="P6">Rapport moral<text:span text:style-name="T5"> :</text:span></text:p>
      <text:p text:style-name="P3"><text:tab/></text:p>
      <text:p text:style-name="P3"><text:tab/></text:p>
      <text:p text:style-name="P8"/>
      <text:p text:style-name="P5"><text:span text:style-name="T6"><text:tab/></text:span><text:span text:style-name="T3">-Bilan des fêtes de la chasse</text:span><text:span text:style-name="T4"> : nous avons participé aux trois fêtes de la chasse ( Saint Gély <text:s text:c="3"/><text:tab/>du Fesc, Cazouls les Béziers, Agde), les deux premières ont eu un vif succès auprès du <text:tab/>public, les stands ont été améliorés (plus grands emplacements, nouveau matériel et <text:tab/>investissement de chacun), la troisième a été écourté pour cause de mauvais temps. </text:span></text:p>
      <text:p text:style-name="P3"/>
      <text:p text:style-name="P5"><text:span text:style-name="T4"><text:tab/></text:span><text:span text:style-name="T3">-Bilan des entraînements</text:span><text:span text:style-name="T4"> : le premier organisé par AUBERT Nicolas et BEC Bernard au <text:tab/><text:tab/><text:tab/><text:tab/> <text:s text:c="6"/>Caylar.</text:span></text:p>
      <text:p text:style-name="P3"><text:s text:c="55"/>le deuxième organisé par PUERTO Laurent et FRISON Éric <text:s text:c="27"/><text:tab/><text:tab/><text:tab/><text:tab/> <text:s text:c="6"/>commune de Rosis.</text:p>
      <text:p text:style-name="P3"><text:tab/><text:tab/><text:tab/><text:tab/> <text:s text:c="7"/>le troisième organisé par WIMART Patrice à été annulé pour des <text:tab/><text:tab/><text:tab/><text:tab/> <text:s text:c="7"/>problèmes de logistique de dernière minute.</text:p>
      <text:p text:style-name="P3"><text:tab/><text:tab/><text:tab/><text:tab/> <text:s text:c="7"/>Le dernier organisé par BESSE Yvan sur deux jours, assemblée <text:s/><text:tab/><text:tab/><text:tab/><text:tab/> <text:s text:c="7"/>générale, camping et entraînement sur la commune de Castanet le <text:tab/><text:tab/><text:tab/><text:tab/> <text:s text:c="7"/>Haut.</text:p>
      <text:p text:style-name="P5"><text:span text:style-name="T4"><text:tab/></text:span><text:span text:style-name="T3">-JFO</text:span><text:span text:style-name="T4"> : elle a été avancée au mois de juin. Le nombre de participants reste stable, et la <text:tab/>prestation a été apprécié par son contenu et ses intervenants.</text:span></text:p>
      <text:p text:style-name="P3"/>
      <text:p text:style-name="P5"><text:span text:style-name="T4"><text:tab/></text:span><text:span text:style-name="T3">-JFC</text:span><text:span text:style-name="T4"> : <text:s/>afin de répondre aux attentes de chacun, un sondage sera envoyé aux membres pour <text:tab/>connaître leur souhaits sur les dates et le contenu.</text:span></text:p>
      <text:p text:style-name="P3"/>
      <text:p text:style-name="P5"><text:span text:style-name="T4"><text:tab/></text:span><text:span text:style-name="T3">-Cotisations</text:span><text:span text:style-name="T4"> : il sera envoyé une fiche d'adhésion a chacun afin de mettre toutes les <text:tab/>coordonnées à jour.</text:span></text:p>
      <text:p text:style-name="P3"/>
      <text:p text:style-name="P5"><text:span text:style-name="T4"><text:tab/></text:span><text:span text:style-name="T3">-Élection du vice président</text:span><text:span text:style-name="T4"> : PUERTO Laurent a été élu à l'unanimité.</text:span></text:p>
      <text:p text:style-name="P3"/>
      <text:p text:style-name="P5"><text:soft-page-break/><text:span text:style-name="T4"><text:tab/></text:span></text:p>
      <text:p text:style-name="P5"><text:span text:style-name="T6"><text:tab/></text:span><text:span text:style-name="T3">-Archerie 31</text:span><text:span text:style-name="T4"> : Deux cibles commandées et payées depuis quelques mois, toujours pas reçues <text:s text:c="7"/><text:tab/> à ce jour, inquiétude car le magasin est injoignable. Affaire à suivre !</text:span></text:p>
      <text:p text:style-name="P3"><text:tab/></text:p>
      <text:p text:style-name="P3"><text:tab/></text:p>
      <text:p text:style-name="P5"><text:span text:style-name="T6"><text:tab/></text:span><text:span text:style-name="T3">-Présentation des nouveaux adhérents</text:span><text:span text:style-name="T4"> : nous souhaitons la bienvenue aux nouveaux <text:tab/>membres RIEU Jean Jacques, MANDIC Boris et PRESSET Anthony.</text:span></text:p>
      <text:p text:style-name="P3"/>
      <text:p text:style-name="P5"><text:span text:style-name="T4"><text:tab/></text:span><text:span text:style-name="T3">-Questions diverses</text:span><text:span text:style-name="T6"> </text:span><text:span text:style-name="T4">: *Une deuxième JFO a été demandée, la question sera posée à la <text:s/><text:tab/> <text:tab/><text:tab/><text:tab/> <text:s text:c="11"/>fédération.</text:span></text:p>
      <text:p text:style-name="P3"><text:tab/><text:tab/><text:tab/> <text:s text:c="10"/>*Proposition de création d'un site internet pour notre association, <text:tab/><text:tab/><text:tab/><text:tab/> <text:s text:c="11"/>GOMIS Lætitia est en charge de sa mise en place.</text:p>
      <text:p text:style-name="P3"><text:tab/><text:tab/><text:tab/> <text:s text:c="10"/>*Proposition de RIEU Jean Jacques d'organiser un entraînement dans <text:tab/><text:tab/><text:tab/> <text:s text:c="11"/>l’Aveyron .</text:p>
      <text:p text:style-name="P3"><text:tab/><text:tab/><text:tab/> <text:s text:c="10"/>*Un courrier sera envoyé à la FDC34 ( remerciements pour la <text:tab/><text:tab/><text:tab/><text:tab/> <text:s text:c="11"/>subvention, bilan des achats, compte rendu de l'AG, questions et <text:tab/><text:tab/><text:tab/><text:tab/> <text:s text:c="11"/>problèmes rencontrés par les archers de notre département pour les <text:tab/><text:tab/><text:tab/> <text:s text:c="11"/>territoires et les relations avec les présidents d'ACCA....).</text:p>
      <text:p text:style-name="P3"><text:tab/><text:tab/><text:tab/><text:tab/>*Prêt des cibles 3D à l'ADCG34 pour la journée rencontre chasseurs <text:tab/><text:tab/><text:tab/><text:tab/> et randonneurs.</text:p>
      <text:p text:style-name="P3"><text:tab/><text:tab/><text:tab/><text:tab/>*achats : cibles 3D en commande, logo en bois, révision des arc de <text:tab/><text:tab/><text:tab/><text:tab/>l'association, filets et tissu camouflé pour le stand.</text:p>
      <text:p text:style-name="P3"/>
      <text:p text:style-name="P3"/>
      <text:p text:style-name="P6"/>
      <text:p text:style-name="P6"/>
      <text:p text:style-name="P6">Rapport financier <text:span text:style-name="T5">:</text:span></text:p>
      <text:p text:style-name="P3"><text:tab/><text:tab/><text:tab/><text:tab/></text:p>
      <text:p text:style-name="P3"><text:tab/><text:tab/><text:tab/><text:tab/></text:p>
      <text:p text:style-name="P3"><text:tab/>État comptable à ce jour :</text:p>
      <text:p text:style-name="P3"/>
      <text:p text:style-name="P3"><text:s text:c="12"/>Dépenses : <text:s text:c="24"/>*révision des arc de l'association <text:s text:c="4"/>49€10</text:p>
      <text:p text:style-name="P3"><text:tab/><text:tab/><text:tab/><text:tab/> <text:s text:c="6"/>*solde final du logo en bois <text:s text:c="10"/>100€00<text:tab/><text:tab/> <text:s text:c="9"/></text:p>
      <text:p text:style-name="P3"><text:tab/><text:tab/><text:tab/><text:tab/> <text:s text:c="6"/>*achat cible anatomique <text:s text:c="16"/>520€00</text:p>
      <text:p text:style-name="P3"><text:tab/><text:tab/><text:tab/><text:tab/> <text:s text:c="6"/>*achat cibles archerie 31 <text:s text:c="15"/>848€00</text:p>
      <text:p text:style-name="P3"><text:tab/><text:tab/><text:tab/><text:tab/> <text:s text:c="6"/>*achat filet camo et tissu <text:s text:c="15"/>129€80</text:p>
      <text:p text:style-name="P3"><text:tab/><text:tab/><text:tab/><text:tab/> <text:s text:c="6"/>*prélèvement CB et frais banque <text:s text:c="4"/>47€00</text:p>
      <text:p text:style-name="P3"><text:s text:c="2"/></text:p>
      <text:p text:style-name="P3"><text:s text:c="12"/>Crédits : <text:s text:c="26"/>*subvention FDC34 <text:s text:c="22"/>1300€00 <text:s text:c="6"/></text:p>
      <text:p text:style-name="P3"><text:tab/><text:tab/><text:tab/><text:tab/> <text:s text:c="5"/>*chèques adhésions <text:s text:c="25"/>258€69</text:p>
      <text:p text:style-name="P3"><text:tab/><text:tab/><text:tab/><text:tab/> <text:s text:c="5"/>*liquide adhésions, divers <text:s text:c="17"/>78€00</text:p>
      <text:p text:style-name="P3"><text:tab/><text:tab/><text:tab/><text:tab/> <text:s text:c="5"/></text:p>
      <text:p text:style-name="P3"/>
      <text:p text:style-name="P3"><text:tab/>Solde à ce jour : <text:s text:c="72"/><text:span text:style-name="T7">373€20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><text:tab/><text:tab/><text:tab/><text:tab/><text:tab/><text:tab/><text:tab/><text:tab/><text:tab/></text:span><text:span text:style-name="T8">Le président</text:span></text:p>
      <text:p text:style-name="P3"><text:tab/><text:tab/><text:tab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etitia gomis</meta:initial-creator>
    <meta:creation-date>2013-08-15T22:09:37.37</meta:creation-date>
    <dc:date>2013-08-19T17:48:23.46</dc:date>
    <dc:creator>laetitia gomis</dc:creator>
    <meta:editing-duration>PT1H19M2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46" meta:word-count="523" meta:character-count="4018"/>
  </office:meta>
</office:document-meta>
</file>